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/>
    </style:style>
    <style:style style:name="P2" style:parent-style-name="Normal" style:family="paragraph">
      <style:text-properties fo:font-size="16pt" style:font-size-asian="16pt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8701in"/>
    </style:style>
    <style:style style:name="Table3" style:family="table">
      <style:table-properties style:width="9.32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24pt" style:font-size-asian="2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24pt" style:font-size-asian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24pt" style:font-size-asian="2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24pt" style:font-size-asian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24pt" style:font-size-asian="2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24pt" style:font-size-asian="2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24pt" style:font-size-asian="2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24pt" style:font-size-asian="2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24pt" style:font-size-asian="2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24pt" style:font-size-asian="2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24pt" style:font-size-asian="2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24pt" style:font-size-asian="24pt"/>
    </style:style>
  </office:automatic-styles>
  <office:body>
    <office:text text:use-soft-page-breaks="true">
      <text:p text:style-name="P1">Name :<text:s/><text:tab/><text:tab/><text:tab/><text:tab/><text:tab/><text:tab/><text:tab/><text:tab/><text:tab/><text:tab/></text:p>
      <text:p text:style-name="P2">Spelling practice sheet<text:tab/><text:tab/><text:tab/><text:tab/><text:tab/><text:tab/><text:tab/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Monday</text:p>
          </table:table-cell>
          <table:table-cell table:style-name="TableCell15">
            <text:p text:style-name="P16">Tuesday</text:p>
          </table:table-cell>
          <table:table-cell table:style-name="TableCell17">
            <text:p text:style-name="P18">Wednesday</text:p>
          </table:table-cell>
          <table:table-cell table:style-name="TableCell19">
            <text:p text:style-name="P20">Thursday</text:p>
          </table:table-cell>
          <table:table-cell table:style-name="TableCell21">
            <text:p text:style-name="P22">Friday<text:s/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Seeley</meta:initial-creator>
    <dc:creator>Mandy Newdeck</dc:creator>
    <meta:creation-date>2021-03-03T08:10:00Z</meta:creation-date>
    <dc:date>2021-03-03T08:10:00Z</dc:date>
    <meta:print-date>2021-03-03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